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cf4a"/>
    </style:style>
    <style:style style:name="P2" style:family="paragraph" style:parent-style-name="Standard">
      <style:text-properties officeooo:rsid="0016cf4a" officeooo:paragraph-rsid="0016cf4a"/>
    </style:style>
    <style:style style:name="P3" style:family="paragraph" style:parent-style-name="Standard">
      <style:paragraph-properties fo:text-align="justify" style:justify-single-word="false"/>
      <style:text-properties officeooo:rsid="0016cf4a" officeooo:paragraph-rsid="0016cf4a"/>
    </style:style>
    <style:style style:name="P4" style:family="paragraph" style:parent-style-name="Standard">
      <style:text-properties officeooo:rsid="00255b54" officeooo:paragraph-rsid="0026bb46"/>
    </style:style>
    <style:style style:name="P5" style:family="paragraph" style:parent-style-name="Standard">
      <style:paragraph-properties fo:text-align="justify" style:justify-single-word="false"/>
      <style:text-properties officeooo:rsid="00255b54" officeooo:paragraph-rsid="0026bb46"/>
    </style:style>
    <style:style style:name="P6" style:family="paragraph" style:parent-style-name="Standard">
      <style:paragraph-properties fo:text-align="justify" style:justify-single-word="false"/>
      <style:text-properties style:text-underline-style="none" officeooo:rsid="001a5ff4" officeooo:paragraph-rsid="0016cf4a"/>
    </style:style>
    <style:style style:name="P7" style:family="paragraph" style:parent-style-name="Standard">
      <style:paragraph-properties fo:text-align="justify" style:justify-single-word="false"/>
      <style:text-properties style:text-underline-style="none" officeooo:rsid="001b5904" officeooo:paragraph-rsid="0016cf4a"/>
    </style:style>
    <style:style style:name="P8" style:family="paragraph" style:parent-style-name="Standard">
      <style:paragraph-properties fo:text-align="justify" style:justify-single-word="false"/>
      <style:text-properties style:text-underline-style="none" officeooo:rsid="001b5904" officeooo:paragraph-rsid="001b5904"/>
    </style:style>
    <style:style style:name="P9" style:family="paragraph" style:parent-style-name="Standard">
      <style:paragraph-properties fo:text-align="justify" style:justify-single-word="false"/>
      <style:text-properties style:text-underline-style="none" officeooo:rsid="002066d2" officeooo:paragraph-rsid="002066d2"/>
    </style:style>
    <style:style style:name="P10" style:family="paragraph" style:parent-style-name="Standard">
      <style:text-properties style:text-underline-style="none" officeooo:rsid="00212030" officeooo:paragraph-rsid="002066d2"/>
    </style:style>
    <style:style style:name="P11" style:family="paragraph" style:parent-style-name="Standard">
      <style:paragraph-properties fo:text-align="justify" style:justify-single-word="false"/>
      <style:text-properties style:text-underline-style="none" officeooo:rsid="00212030" officeooo:paragraph-rsid="002066d2"/>
    </style:style>
    <style:style style:name="P12" style:family="paragraph" style:parent-style-name="Standard">
      <style:text-properties style:text-underline-style="none" officeooo:rsid="00221ae3" officeooo:paragraph-rsid="00221ae3"/>
    </style:style>
    <style:style style:name="P13" style:family="paragraph" style:parent-style-name="Standard">
      <style:paragraph-properties fo:text-align="justify" style:justify-single-word="false"/>
      <style:text-properties style:text-underline-style="none" officeooo:rsid="00221ae3" officeooo:paragraph-rsid="002066d2"/>
    </style:style>
    <style:style style:name="P14" style:family="paragraph" style:parent-style-name="Standard">
      <style:paragraph-properties fo:text-align="justify" style:justify-single-word="false"/>
      <style:text-properties style:text-underline-style="none" officeooo:rsid="00221ae3" officeooo:paragraph-rsid="00221ae3"/>
    </style:style>
    <style:style style:name="P15" style:family="paragraph" style:parent-style-name="Standard">
      <style:text-properties style:text-underline-style="none" officeooo:rsid="0024f72a" officeooo:paragraph-rsid="0024f72a"/>
    </style:style>
    <style:style style:name="P16" style:family="paragraph" style:parent-style-name="Standard">
      <style:paragraph-properties fo:text-align="justify" style:justify-single-word="false"/>
      <style:text-properties style:text-underline-style="none" officeooo:rsid="0024f72a" officeooo:paragraph-rsid="00221ae3"/>
    </style:style>
    <style:style style:name="P17" style:family="paragraph" style:parent-style-name="Standard">
      <style:paragraph-properties fo:text-align="justify" style:justify-single-word="false"/>
      <style:text-properties style:text-underline-style="none" officeooo:rsid="0024f72a" officeooo:paragraph-rsid="0024f72a"/>
    </style:style>
    <style:style style:name="P18" style:family="paragraph" style:parent-style-name="Standard">
      <style:text-properties style:text-underline-style="none" officeooo:rsid="00255b54" officeooo:paragraph-rsid="00255b54"/>
    </style:style>
    <style:style style:name="P19" style:family="paragraph" style:parent-style-name="Standard">
      <style:paragraph-properties fo:text-align="justify" style:justify-single-word="false"/>
      <style:text-properties style:text-underline-style="none" officeooo:rsid="00255b54" officeooo:paragraph-rsid="00255b54"/>
    </style:style>
    <style:style style:name="P20" style:family="paragraph" style:parent-style-name="Standard">
      <style:paragraph-properties fo:text-align="justify" style:justify-single-word="false"/>
      <style:text-properties style:text-underline-style="none" officeooo:rsid="00255b54" officeooo:paragraph-rsid="0026bb46"/>
    </style:style>
    <style:style style:name="P21" style:family="paragraph" style:parent-style-name="Standard">
      <style:text-properties style:text-underline-style="none" officeooo:rsid="0026bb46" officeooo:paragraph-rsid="0026bb46"/>
    </style:style>
    <style:style style:name="P22" style:family="paragraph" style:parent-style-name="Standard">
      <style:paragraph-properties fo:text-align="justify" style:justify-single-word="false"/>
      <style:text-properties style:text-underline-style="none" officeooo:rsid="0026bb46" officeooo:paragraph-rsid="0026bb46"/>
    </style:style>
    <style:style style:name="P23" style:family="paragraph" style:parent-style-name="Standard">
      <style:text-properties style:text-underline-style="none" officeooo:rsid="0028aee3" officeooo:paragraph-rsid="0026bb46"/>
    </style:style>
    <style:style style:name="P24" style:family="paragraph" style:parent-style-name="Standard">
      <style:text-properties style:text-underline-style="none" officeooo:rsid="001ed543" officeooo:paragraph-rsid="001b5904"/>
    </style:style>
    <style:style style:name="P25" style:family="paragraph" style:parent-style-name="Standard">
      <style:paragraph-properties fo:text-align="justify" style:justify-single-word="false"/>
      <style:text-properties officeooo:rsid="001b5904" officeooo:paragraph-rsid="001b5904"/>
    </style:style>
    <style:style style:name="P26" style:family="paragraph" style:parent-style-name="Standard">
      <style:paragraph-properties fo:text-align="justify" style:justify-single-word="false"/>
      <style:text-properties officeooo:rsid="001ed543" officeooo:paragraph-rsid="001ed543"/>
    </style:style>
    <style:style style:name="P27" style:family="paragraph" style:parent-style-name="Standard">
      <style:paragraph-properties fo:text-align="justify" style:justify-single-word="false"/>
      <style:text-properties officeooo:rsid="002066d2" officeooo:paragraph-rsid="002066d2"/>
    </style:style>
    <style:style style:name="P28" style:family="paragraph" style:parent-style-name="Standard">
      <style:paragraph-properties fo:text-align="justify" style:justify-single-word="false"/>
      <style:text-properties officeooo:rsid="00221ae3" officeooo:paragraph-rsid="00221ae3"/>
    </style:style>
    <style:style style:name="P29" style:family="paragraph" style:parent-style-name="Standard">
      <style:paragraph-properties fo:text-align="justify" style:justify-single-word="false"/>
      <style:text-properties officeooo:rsid="0024f72a" officeooo:paragraph-rsid="0024f72a"/>
    </style:style>
    <style:style style:name="P30" style:family="paragraph" style:parent-style-name="Standard">
      <style:paragraph-properties fo:text-align="justify" style:justify-single-word="false"/>
      <style:text-properties style:text-underline-style="none" officeooo:rsid="0024f72a" officeooo:paragraph-rsid="0039b0b4"/>
    </style:style>
    <style:style style:name="T1" style:family="text">
      <style:text-properties officeooo:rsid="001784c7"/>
    </style:style>
    <style:style style:name="T2" style:family="text">
      <style:text-properties style:text-underline-style="none"/>
    </style:style>
    <style:style style:name="T3" style:family="text">
      <style:text-properties style:text-underline-style="none" officeooo:rsid="00195360"/>
    </style:style>
    <style:style style:name="T4" style:family="text">
      <style:text-properties style:text-underline-style="none" officeooo:rsid="001a5ff4"/>
    </style:style>
    <style:style style:name="T5" style:family="text">
      <style:text-properties style:text-underline-style="none" officeooo:rsid="001b5904"/>
    </style:style>
    <style:style style:name="T6" style:family="text">
      <style:text-properties style:text-underline-style="none" officeooo:rsid="001d239d"/>
    </style:style>
    <style:style style:name="T7" style:family="text">
      <style:text-properties style:text-underline-style="none" officeooo:rsid="001ed543"/>
    </style:style>
    <style:style style:name="T8" style:family="text">
      <style:text-properties style:text-underline-style="none" officeooo:rsid="002066d2"/>
    </style:style>
    <style:style style:name="T9" style:family="text">
      <style:text-properties style:text-underline-style="none" officeooo:rsid="00212030"/>
    </style:style>
    <style:style style:name="T10" style:family="text">
      <style:text-properties style:text-underline-style="none" officeooo:rsid="00221ae3"/>
    </style:style>
    <style:style style:name="T11" style:family="text">
      <style:text-properties style:text-underline-style="none" officeooo:rsid="0024f72a"/>
    </style:style>
    <style:style style:name="T12" style:family="text">
      <style:text-properties style:text-underline-style="none" officeooo:rsid="0026bb46"/>
    </style:style>
    <style:style style:name="T13" style:family="text">
      <style:text-properties style:text-underline-style="none" officeooo:rsid="0028aee3"/>
    </style:style>
    <style:style style:name="T14" style:family="text">
      <style:text-properties style:text-underline-style="none" fo:font-weight="bold" style:font-weight-asian="bold" style:font-weight-complex="bold"/>
    </style:style>
    <style:style style:name="T15" style:family="text">
      <style:text-properties style:text-underline-style="none" fo:font-weight="bold" officeooo:rsid="0026bb46" style:font-weight-asian="bold" style:font-weight-complex="bold"/>
    </style:style>
    <style:style style:name="T16" style:family="text">
      <style:text-properties style:text-underline-style="none" fo:font-weight="bold" officeooo:rsid="00212030" style:font-weight-asian="bold" style:font-weight-complex="bold"/>
    </style:style>
    <style:style style:name="T17" style:family="text">
      <style:text-properties style:text-underline-style="none" fo:font-weight="bold" officeooo:rsid="001b5904" style:font-weight-asian="bold" style:font-weight-complex="bold"/>
    </style:style>
    <style:style style:name="T18" style:family="text">
      <style:text-properties style:text-underline-style="none" officeooo:rsid="0035e063"/>
    </style:style>
    <style:style style:name="T19" style:family="text">
      <style:text-properties style:text-underline-style="none" officeooo:rsid="0037db89"/>
    </style:style>
    <style:style style:name="T20" style:family="text">
      <style:text-properties fo:font-weight="bold" style:font-weight-asian="bold" style:font-weight-complex="bold"/>
    </style:style>
    <style:style style:name="T21" style:family="text">
      <style:text-properties officeooo:rsid="0037db89"/>
    </style:style>
    <style:style style:name="T22" style:family="text">
      <style:text-properties officeooo:rsid="0039b0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span text:style-name="T20">PROTOCOLO</text:span></text:p>
      <text:p text:style-name="P1"/>
      <text:p text:style-name="P3"><text:tab/><text:tab/>En Buenos Aires, a los doce días del mes de Junio del año mil novecientos treinta y cinco, reunidos en el Ministerio de Relaciones Exteriores y Culto de la República Argentina los Excelentísimos Señores, Doctor Luis A. Riart, Ministro de Relaciones Exteriores de la República del Paraguay, y Doctor Tomás Manuel <text:span text:style-name="T1">Elio, Ministro de Relaciones Exteriores de la República de Bolivia, con asistencia de los miembros que forman la Comisión de Mediación constituida para promover la solución del conflicto existente entre la República del Paraguay y la República de Bolivia, a saber: Excmo. Señor Doctor Carlos Saavedra Lamas, Ministro de Relaciones Exteriores y Culto de la República Argentina; Excmo. Señor José Carlos de Macedo Soares, Ministro de Relaciones Exteriores de los Estados Unidos del Brasil; y Excmo. Señor José Bonifacio de Andrada e Silva, Embajador de los Estados Unidos del Brasil; Excmo. Señor Doctor Luís Alberto Cariola, Embajador de la República de Chile, y Excmo. </text:span><text:span text:style-name="T3">Señor Doctor Félix Nieto del Río, Delegado Especial Plenipotenciario de la República de Chile; Excmo. Señor Alexander Wilbourne Weddell, Embajador de los Estados Unidos de América, y Excmo. Señor Hug Gibson, Embajador Especial Plenipotenciario de los Estados Unidos de América, Excmo. Señor Doctor Felipe Barreda Laos, Embajador de la República del Perú; </text:span><text:span text:style-name="T4">y Excmo. Señor Doctor Eugenio Martínez Thédy, Embajador de la República Oriental del Uruguay;</text:span></text:p>
      <text:p text:style-name="P6"><text:tab/><text:tab/></text:p>
      <text:p text:style-name="P3"><text:span text:style-name="T4"><text:tab/><text:tab/>Exhibidos que fueron los plenos poderes de los Excelent</text:span><text:span text:style-name="T18">i</text:span><text:span text:style-name="T4">simos </text:span><text:span text:style-name="T18">(sic)</text:span><text:span text:style-name="T4"> Señores Ministros de Relaciones Exteriores de la República del Paraguay y de la República de Bolivia, y encontrados en buena y </text:span><text:span text:style-name="T5">debida forma resolvieron, bajo los auspicios, de la expresada Comisión de Mediación, concretar ad refer</text:span><text:span text:style-name="T18">e</text:span><text:span text:style-name="T5">ndum de sus respectivos Gobiernos las siguientes bases:</text:span></text:p>
      <text:p text:style-name="P7"/>
      <text:p text:style-name="P3"><text:span text:style-name="T5"><text:tab/><text:tab/><text:tab/><text:tab/><text:tab/> <text:s text:c="12"/></text:span><text:span text:style-name="T17">I.</text:span></text:p>
      <text:p text:style-name="P7"/>
      <text:p text:style-name="P7"><text:tab/><text:tab/>Solicitar del grupo mediador se sirva rogar al Excmo. Señor Presidente de la Nación Argentina que convoque, inmediatamente, la Conferencia de Paz con los fines siguientes:</text:p>
      <text:p text:style-name="P7"/>
      <text:p text:style-name="P7">1. Ratificar solemnemente el presente Convenio.</text:p>
      <text:p text:style-name="P8">2. Resolver las cuestiones prácticas que surjan en la ejecución de las medidas, de seguridad adoptadas para la cesación de las hostilidades.</text:p>
      <text:p text:style-name="P25"><text:span text:style-name="T2">3. Promover la resolución de los diferendos entre Paraguay </text:span><text:span text:style-name="T6">y Bolivia, por acuerdo directo entre las partes, siendo entendido que Paraguay y Bolivia, caso de no alcanzar buen éxito las negociaciones directas, asumen por este Convenio la obligación de resolver los diferendos del Chaco por medio del arbitraje de derecho, designando desde ahora como árbitro a la Corte Permanente de Justicia Internacional de La Haya.</text:span></text:p>
      <text:p text:style-name="P25"><text:span text:style-name="T6"><text:tab/><text:tab/>La Conferencia de Paz pondrá término a las negociaciones directas cuando en su concepto haya llegado el momento de </text:span><text:span text:style-name="T7">declarar que mediante ellas no es posible lograr el arreglo definitivo, llegado este caso se pasará a la concertación, por las partes, del compromiso arbitral, no pudiendo la Conferencia de Paz clausurar sus funciones en tanto que ese compromiso arbitral no quede definitivamente concertado.</text:span></text:p>
      <text:p text:style-name="P26"><text:span text:style-name="T2">4. Promover, cuando lo considere oportuno, el acuerdo entre las partes con relación al canje y repatriación de prisioneros </text:span><text:span text:style-name="T8">teniendo presente los usos y principios del Derecho Internacional.</text:span></text:p>
      <text:p text:style-name="P9">5. Establecimiento de un régimen de tránsito, comercio y navegación, que contemple la posición geográfica de las partes.</text:p>
      <text:p text:style-name="P27"><text:span text:style-name="T2">6. Promover facilidades y convenios, de distinto género, destinados a impulsar el desarrollo de los </text:span><text:span text:style-name="T19">dos</text:span><text:span text:style-name="T2"> pa</text:span><text:span text:style-name="T19">i</text:span><text:span text:style-name="T2">ses </text:span><text:span text:style-name="T19">(sic)</text:span><text:span text:style-name="T2"> beligerantes.</text:span></text:p>
      <text:p text:style-name="P27"><text:span text:style-name="T2">7. <text:s/>La Conferencia de Paz constituirá una Comisión Internacional que dictaminará acerca de las responsabilidades de todo orden y clase provenientes de la guerra; si las conclusiones de dicho dictamen no son </text:span><text:span text:style-name="T9">aceptados por alguna de las partes, resolverá en definitiva la Corte Permanente de Justicia Internacional de La Haya.</text:span></text:p>
      <text:p text:style-name="P11"><text:soft-page-break/><text:tab/><text:tab/>Los Gobiernos de la República del Paraguay y de la República de Bolivia se comprometen a obtener, en el término de diez días de la fecha de firmado, este Convenio, su aprobación legislativa.</text:p>
      <text:p text:style-name="P11"/>
      <text:p text:style-name="P27"><text:span text:style-name="T9"><text:tab/><text:tab/><text:tab/><text:tab/><text:tab/> <text:s text:c="22"/></text:span><text:span text:style-name="T16">II.</text:span></text:p>
      <text:p text:style-name="P11"/>
      <text:p text:style-name="P11"><text:tab/><text:tab/>La cesación definitiva de las hostilidades sobre la base de las posiciones actuales de los ejércitos beligerantes.</text:p>
      <text:p text:style-name="P11"/>
      <text:p text:style-name="P27"><text:span text:style-name="T9"><text:tab/><text:tab/></text:span><text:span text:style-name="T10">Las posiciones de los ejércitos en lucha se determinan en la siguiente forma:</text:span></text:p>
      <text:p text:style-name="P13"/>
      <text:p text:style-name="P14">a) Acuerdase <text:span text:style-name="T21">(sic) </text:span>una tregua de doce días con el objeto de que una comisión militar neutral, formada por representantes de las naciones mediadoras, fije líneas intermedias de las posiciones de los ejércitos beligerantes.</text:p>
      <text:p text:style-name="P14"><text:tab/><text:tab/>La tregua comenzará a horas veinticuatro, meridiano de Córdoba, del día en que la Comisión Militar Neutral, trasladada <text:span text:style-name="T21">ya </text:span>al teatro de operaciones, se considere lista para iniciar su misión.</text:p>
      <text:p text:style-name="P14"><text:tab/><text:tab/>La Comisión Militar Neutral oirá a los comandos beligerantes para determinar la linea de separación de los ej<text:span text:style-name="T21">e</text:span>rcitos <text:span text:style-name="T21">(sic)</text:span>, y resolverá los casos de discrepancias. Cumplido su cometido lo comunicará a la Conferencia de Paz.</text:p>
      <text:p text:style-name="P14"/>
      <text:p text:style-name="P28"><text:span text:style-name="T2">b) Vencido el plazo de la tregua establecido </text:span><text:span text:style-name="T19">(sic)</text:span><text:span text:style-name="T2"> por el inciso a) la Conferencia de Paz lo prolongará hasta la ejecución total de las medidas de seguridad </text:span><text:span text:style-name="T11">previstas en el artículo III.</text:span></text:p>
      <text:p text:style-name="P16"/>
      <text:p text:style-name="P30">c) <text:span text:style-name="T22">La Comisión Militar Neutral dispondrá las modificaciones que aconseje la experiencia en ella línea de separación de los ejercitos (sic), después de oir a los comandos beligerantes.</text:span></text:p>
      <text:p text:style-name="P30"/>
      <text:p text:style-name="P30"><text:span text:style-name="T22">d) </text:span>Las líneas de separación de los ej<text:span text:style-name="T22">e</text:span>rcitos <text:span text:style-name="T22">(sic)</text:span>, durante la tregua y su prórroga, serán mantenidas bajo las garantías de la Conferencia de Paz, <text:span text:style-name="T22">a</text:span> cuyo objeto la Comisión Militar Neutral las vigilará y controlará.</text:p>
      <text:p text:style-name="P17"/>
      <text:p text:style-name="P29"><text:span text:style-name="T2"><text:tab/><text:tab/><text:tab/><text:tab/><text:tab/> <text:s text:c="7"/></text:span><text:span text:style-name="T14">III.</text:span></text:p>
      <text:p text:style-name="P17"/>
      <text:p text:style-name="P17"><text:tab/><text:tab/>La adopción de las siguientes medidas de seguridad: </text:p>
      <text:p text:style-name="P17"/>
      <text:p text:style-name="P17">1. La desmovilización de los ejércitos beligerantes en el plazo noventa días, a partir de la fecha de la fijación de la l<text:span text:style-name="T22">í</text:span>nea de separación de los ej<text:span text:style-name="T22">e</text:span>rcitos <text:span text:style-name="T22">(sic)</text:span> a que se refiere el artículo II, en la forma que establezca la Comisión Militar Neutral, después de oir a los comandos beligerantes, y hasta el límite fijado en el inciso siguiente.</text:p>
      <text:p text:style-name="P17">2. La reducción de los efectivos militares a la cifra máxima de cinco mil hombres.</text:p>
      <text:p text:style-name="P17">3. La obligación de no hacer nuevas adquisiciones de material bélico, sino el indispensable para la reposición, hasta la concertación del Tratado de Paz.</text:p>
      <text:p text:style-name="P19">4. Las partes, al suscribir ante los mediadores el presente Convenio, contraen el compromiso de “no agresión”.</text:p>
      <text:p text:style-name="P19"><text:tab/><text:tab/>La Comisión Militar Neutral tendrá a su cargo el control de la ejecución de las medidas de seguridad hasta que se hagan efectivas en su totalidad. Cumplidas que sean éstas, la Conferencia de Paz declará terminada la guerra.</text:p>
      <text:p text:style-name="P19"/>
      <text:p text:style-name="P19"><text:tab/><text:tab/>Iniciada que sea sobre el campo de operaciones la ejecución de las anteriores seguridades y garantías militares, las cuales deberán quedar totalmente ejecutadas en el plazo máximo de noventa días ininterrumpidos, se iniciará tambien, al mismo tiempo, el estudio de los diferendos, y la Conferencia de Paz ejercerá las funciones especificadas en el artículo I.</text:p>
      <text:p text:style-name="P19"><text:soft-page-break/></text:p>
      <text:p text:style-name="P20"><text:tab/><text:tab/><text:tab/><text:tab/><text:tab/></text:p>
      <text:p text:style-name="P20"/>
      <text:p text:style-name="P5"><text:span text:style-name="T2"><text:tab/><text:tab/><text:tab/><text:tab/><text:tab/> <text:s text:c="12"/></text:span><text:span text:style-name="T14">IV.</text:span></text:p>
      <text:p text:style-name="P20"/>
      <text:p text:style-name="P5"><text:span text:style-name="T2"><text:tab/><text:tab/></text:span><text:span text:style-name="T12">Queda reconocida por los beligerantes la declaración del tres de Agosto de mil novecientos treinta y dos sobre adquisiciones territoriales.</text:span></text:p>
      <text:p text:style-name="P22"/>
      <text:p text:style-name="P5"><text:span text:style-name="T12"><text:tab/><text:tab/><text:tab/><text:tab/><text:tab/> <text:s text:c="12"/></text:span><text:span text:style-name="T15">V.</text:span></text:p>
      <text:p text:style-name="P22"/>
      <text:p text:style-name="P22"><text:tab/><text:tab/>En homenaje a los sentimientos de humanidad de los beligerantes y mediadores, quedan suspendidos los fuegos a partir del día catorce de Junio a las doce horas (Meridiano de Córdoba).</text:p>
      <text:p text:style-name="P22"><text:tab/><text:tab/>En virtud de lo cual suscriben de común acuerdo, conjuntamente con los representantes de los Estados Mediadores, y en doble ejemplar, el presente Protocolo, que sellan y firman en la fecha y lugar arriba indicados.</text:p>
      <text:p text:style-name="P21"/>
      <text:p text:style-name="P4"><text:span text:style-name="T12"><text:tab/><text:tab/><text:tab/><text:tab/><text:tab/><text:tab/></text:span><text:span text:style-name="T13">Luis A. Riart</text:span></text:p>
      <text:p text:style-name="P23"><text:tab/><text:tab/><text:tab/><text:tab/><text:tab/><text:tab/>Tomás M. Elio</text:p>
      <text:p text:style-name="P23"><text:tab/><text:tab/><text:tab/><text:tab/><text:tab/><text:tab/>Carlos Saavedra Lamas</text:p>
      <text:p text:style-name="P23"><text:tab/><text:tab/><text:tab/><text:tab/><text:tab/><text:tab/>José Carlos de Macedo Soares</text:p>
      <text:p text:style-name="P23"><text:tab/><text:tab/><text:tab/><text:tab/><text:tab/><text:tab/>José Bonifacio de Andrada e Silva</text:p>
      <text:p text:style-name="P23"><text:tab/><text:tab/><text:tab/><text:tab/><text:tab/><text:tab/>Luis Alberto Cariola</text:p>
      <text:p text:style-name="P23"><text:tab/><text:tab/><text:tab/><text:tab/><text:tab/><text:tab/>Félix Nieto del Río</text:p>
      <text:p text:style-name="P23"><text:tab/><text:tab/><text:tab/><text:tab/><text:tab/><text:tab/>Alexander Wilbourne Weddell</text:p>
      <text:p text:style-name="P23"><text:tab/><text:tab/><text:tab/><text:tab/><text:tab/><text:tab/>Hug Gibson</text:p>
      <text:p text:style-name="P23"><text:tab/><text:tab/><text:tab/><text:tab/><text:tab/><text:tab/>Felipe Barreda Laos</text:p>
      <text:p text:style-name="P23"><text:tab/><text:tab/><text:tab/><text:tab/><text:tab/><text:tab/>Eugenio Martínez Thédy</text:p>
      <text:p text:style-name="P23"><text:tab/><text:tab/><text:tab/><text:tab/><text:tab/></text:p>
      <text:p text:style-name="P18"><text:tab/><text:tab/><text:tab/></text:p>
      <text:p text:style-name="P18"/>
      <text:p text:style-name="P15"/>
      <text:p text:style-name="P15"/>
      <text:p text:style-name="P12"/>
      <text:p text:style-name="P10"/>
      <text:p text:style-name="P24"/>
      <text:p text:style-name="P2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PY"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PY"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5T22:32:35.246000000</meta:creation-date>
    <dc:date>2020-09-01T22:58:09.905000000</dc:date>
    <meta:editing-duration>PT1H20M22S</meta:editing-duration>
    <meta:editing-cycles>17</meta:editing-cycles>
    <meta:generator>LibreOffice/6.1.0.3$Windows_X86_64 LibreOffice_project/efb621ed25068d70781dc026f7e9c5187a4decd1</meta:generator>
    <meta:document-statistic meta:table-count="0" meta:image-count="0" meta:object-count="0" meta:page-count="3" meta:paragraph-count="51" meta:word-count="1177" meta:character-count="7641" meta:non-whitespace-character-count="6298"/>
  </office:meta>
</office:document-meta>
</file>